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indicatore_di_tempestività_de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Default"/>
        <table:table-column table:style-name="co7" table:number-columns-repeated="16374" table:default-cell-style-name="ce1"/>
        <table:table-row table:style-name="ro1">
          <table:table-cell office:value-type="string" calcext:value-type="string">
            <text:p>INDICE DI TEMPESTIVITA' PAGAMENTI TRIMESTRALE, con MESI ARDSU TOSCAN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1-</text:p>
          </table:table-cell>
          <table:table-cell table:number-columns-repeated="2"/>
          <table:table-cell office:value-type="string" calcext:value-type="string">
            <text:p>Gennaio</text:p>
          </table:table-cell>
          <table:table-cell/>
          <table:table-cell office:value-type="string" calcext:value-type="string">
            <text:p>Febbraio</text:p>
          </table:table-cell>
          <table:table-cell/>
          <table:table-cell office:value-type="string" calcext:value-type="string">
            <text:p>Marz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office:value-type="float" office:value="-6.574" calcext:value-type="float">
            <text:p>-6,574</text:p>
          </table:table-cell>
          <table:table-cell/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-5.566" calcext:value-type="float">
            <text:p>-5,566</text:p>
          </table:table-cell>
          <table:table-cell table:style-name="ce2" office:value-type="float" office:value="3592659.32" calcext:value-type="float">
            <text:p>3.592.659,32</text:p>
          </table:table-cell>
          <table:table-cell office:value-type="float" office:value="-2.264" calcext:value-type="float">
            <text:p>-2,264</text:p>
          </table:table-cell>
          <table:table-cell table:style-name="ce2" office:value-type="float" office:value="3238099.02" calcext:value-type="float">
            <text:p>3.238.099,02</text:p>
          </table:table-cell>
          <table:table-cell office:value-type="float" office:value="-12.052" calcext:value-type="float">
            <text:p>-12,052</text:p>
          </table:table-cell>
          <table:table-cell table:style-name="ce2" office:value-type="float" office:value="3208201.87" calcext:value-type="float">
            <text:p>3.208.201,8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2-</text:p>
          </table:table-cell>
          <table:table-cell table:number-columns-repeated="2"/>
          <table:table-cell office:value-type="string" calcext:value-type="string">
            <text:p>Aprile</text:p>
          </table:table-cell>
          <table:table-cell/>
          <table:table-cell office:value-type="string" calcext:value-type="string">
            <text:p>Maggio</text:p>
          </table:table-cell>
          <table:table-cell/>
          <table:table-cell office:value-type="string" calcext:value-type="string">
            <text:p>Giugno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table:number-columns-repeated="2"/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3-</text:p>
          </table:table-cell>
          <table:table-cell table:number-columns-repeated="2"/>
          <table:table-cell office:value-type="string" calcext:value-type="string">
            <text:p>Luglio</text:p>
          </table:table-cell>
          <table:table-cell/>
          <table:table-cell office:value-type="string" calcext:value-type="string">
            <text:p>Agosto</text:p>
          </table:table-cell>
          <table:table-cell/>
          <table:table-cell office:value-type="string" calcext:value-type="string">
            <text:p>Settembre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table:number-columns-repeated="2"/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mestre -4-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/>
          <table:table-cell office:value-type="string" calcext:value-type="string">
            <text:p>Novembre</text:p>
          </table:table-cell>
          <table:table-cell/>
          <table:table-cell office:value-type="string" calcext:value-type="string">
            <text:p>Dicembre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ndice</text:p>
          </table:table-cell>
          <table:table-cell table:number-columns-repeated="2"/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Indice </text:p>
          </table:table-cell>
          <table:table-cell office:value-type="string" calcext:value-type="string">
            <text:p>Importo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Base Annua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Indice</text:p>
          </table:table-cell>
          <table:table-cell/>
          <table:table-cell office:value-type="float" office:value="-6.574" calcext:value-type="float">
            <text:p>-6,5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tale Pagato</text:p>
          </table:table-cell>
          <table:table-cell/>
          <table:table-cell table:style-name="ce2" office:value-type="float" office:value="10038960.21" calcext:value-type="float">
            <text:p>10.038.960,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laborato 31/03/2024</text:p>
          </table:table-cell>
          <table:table-cell table:number-columns-repeated="16383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co Commisso</meta:initial-creator>
    <meta:creation-date>2024-03-31T14:05:22Z</meta:creation-date>
    <dc:date>2024-03-31T16:05:57.562000000</dc:date>
    <meta:editing-duration>PT23S</meta:editing-duration>
    <meta:editing-cycles>1</meta:editing-cycles>
    <meta:document-statistic meta:table-count="1" meta:cell-count="58" meta:object-count="0"/>
  </office:meta>
</office:document-meta>
</file>