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/>
    <style:style style:name="co1" style:family="table-column">
      <style:table-column-properties fo:break-before="auto" style:column-width="7.768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de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INDICE DI TEMPESTIVITA' PAGAMENTI TRIMESTRALE, con MESI ARDSU TOSCANA - ANNO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imestre -1-</text:p>
          </table:table-cell>
          <table:table-cell table:number-columns-repeated="2" table:style-name="ce1"/>
          <table:table-cell office:value-type="string" table:style-name="ce1">
            <text:p>Gennaio</text:p>
          </table:table-cell>
          <table:table-cell table:style-name="ce1"/>
          <table:table-cell office:value-type="string" table:style-name="ce1">
            <text:p>Febbraio</text:p>
          </table:table-cell>
          <table:table-cell table:style-name="ce1"/>
          <table:table-cell office:value-type="string" table:style-name="ce1">
            <text:p>Marz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office:value-type="float" office:value="-10.759" table:style-name="ce4">
            <text:p>-10,759</text:p>
          </table:table-cell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1"/>
          <table:table-cell office:value-type="float" office:value="-10.516999999999999" table:style-name="ce1">
            <text:p>-10,517</text:p>
          </table:table-cell>
          <table:table-cell office:value-type="float" office:value="4813254.7" table:style-name="ce2">
            <text:p>4.813.254,70</text:p>
          </table:table-cell>
          <table:table-cell office:value-type="float" office:value="-8.5329999999999995" table:style-name="ce1">
            <text:p>-8,533</text:p>
          </table:table-cell>
          <table:table-cell office:value-type="float" office:value="3238099.02" table:style-name="ce2">
            <text:p>3.238.099,02</text:p>
          </table:table-cell>
          <table:table-cell office:value-type="float" office:value="-15.18" table:style-name="ce6">
            <text:p>-15,180</text:p>
          </table:table-cell>
          <table:table-cell office:value-type="float" office:value="2391846.94" table:style-name="ce2">
            <text:p>2.391.846,94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Trimestre -2-</text:p>
          </table:table-cell>
          <table:table-cell table:style-name="ce5"/>
          <table:table-cell table:style-name="ce1"/>
          <table:table-cell office:value-type="string" table:style-name="ce1">
            <text:p>Aprile</text:p>
          </table:table-cell>
          <table:table-cell table:style-name="ce1"/>
          <table:table-cell office:value-type="string" table:style-name="ce1">
            <text:p>Maggio</text:p>
          </table:table-cell>
          <table:table-cell table:style-name="ce1"/>
          <table:table-cell office:value-type="string" table:style-name="ce1">
            <text:p>Giug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office:value-type="float" office:value="-9" table:style-name="ce4">
            <text:p>-9,000</text:p>
          </table:table-cell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1"/>
          <table:table-cell office:value-type="float" office:value="-13.843999999999999" table:style-name="ce1">
            <text:p>-13,844</text:p>
          </table:table-cell>
          <table:table-cell office:value-type="float" office:value="3015985.86" table:style-name="ce2">
            <text:p>3.015.985,86</text:p>
          </table:table-cell>
          <table:table-cell office:value-type="float" office:value="-6.6189999999999998" table:style-name="ce1">
            <text:p>-6,619</text:p>
          </table:table-cell>
          <table:table-cell office:value-type="float" office:value="5212578.4400000004" table:style-name="ce2">
            <text:p>5.212.578,44</text:p>
          </table:table-cell>
          <table:table-cell office:value-type="float" office:value="-8.1999999999999993" table:style-name="ce6">
            <text:p>-8,200</text:p>
          </table:table-cell>
          <table:table-cell office:value-type="float" office:value="2749323.44" table:style-name="ce2">
            <text:p>2.749.323,44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Trimestre -3-</text:p>
          </table:table-cell>
          <table:table-cell office:value-type="float" office:value="-9.9559999999999995" table:style-name="ce4">
            <text:p>-9,956</text:p>
          </table:table-cell>
          <table:table-cell table:style-name="ce1"/>
          <table:table-cell office:value-type="string" table:style-name="ce1">
            <text:p>Luglio</text:p>
          </table:table-cell>
          <table:table-cell table:style-name="ce1"/>
          <table:table-cell office:value-type="string" table:style-name="ce1">
            <text:p>Agosto</text:p>
          </table:table-cell>
          <table:table-cell table:style-name="ce1"/>
          <table:table-cell office:value-type="string" table:style-name="ce1">
            <text:p>Settemb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style-name="ce5"/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1"/>
          <table:table-cell office:value-type="float" office:value="-12.23" table:style-name="ce1">
            <text:p>-12,23</text:p>
          </table:table-cell>
          <table:table-cell office:value-type="float" office:value="5602836.1900000004" table:style-name="ce2">
            <text:p>5.602.836,19</text:p>
          </table:table-cell>
          <table:table-cell office:value-type="float" office:value="-3.383" table:style-name="ce1">
            <text:p>-3,383</text:p>
          </table:table-cell>
          <table:table-cell office:value-type="float" office:value="2282947.06" table:style-name="ce2">
            <text:p>2.282.947,06</text:p>
          </table:table-cell>
          <table:table-cell office:value-type="float" office:value="-11.051" table:style-name="ce1">
            <text:p>-11,051</text:p>
          </table:table-cell>
          <table:table-cell office:value-type="float" office:value="2068410.76" table:style-name="ce2">
            <text:p>2.068.410,76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Trimestre -4-</text:p>
          </table:table-cell>
          <table:table-cell office:value-type="float" office:value="-10.387" table:style-name="ce4">
            <text:p>-10,387</text:p>
          </table:table-cell>
          <table:table-cell table:style-name="ce1"/>
          <table:table-cell office:value-type="string" table:style-name="ce1">
            <text:p>Ottobre</text:p>
          </table:table-cell>
          <table:table-cell table:style-name="ce1"/>
          <table:table-cell office:value-type="string" table:style-name="ce1">
            <text:p>Novembre</text:p>
          </table:table-cell>
          <table:table-cell table:style-name="ce1"/>
          <table:table-cell office:value-type="string" table:style-name="ce1">
            <text:p>Dicemb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number-columns-repeated="2"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-7.4390000000000001" table:style-name="ce1">
            <text:p>-7,439</text:p>
          </table:table-cell>
          <table:table-cell office:value-type="float" office:value="2765531.98" table:style-name="ce2">
            <text:p>2.765.531,98</text:p>
          </table:table-cell>
          <table:table-cell office:value-type="float" office:value="-9.2159999999999993" table:style-name="ce1">
            <text:p>-9,216</text:p>
          </table:table-cell>
          <table:table-cell office:value-type="float" office:value="4309556.9400000004" table:style-name="ce2">
            <text:p>4.309.556,94</text:p>
          </table:table-cell>
          <table:table-cell office:value-type="float" office:value="-13.092000000000001" table:style-name="ce1">
            <text:p>-13,092</text:p>
          </table:table-cell>
          <table:table-cell office:value-type="float" office:value="4878604.53" table:style-name="ce2">
            <text:p>4.878.604,53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Base Annu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style-name="ce1"/>
          <table:table-cell office:value-type="float" office:value="-10.042" table:style-name="ce3">
            <text:p>-10,0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Pagato</text:p>
          </table:table-cell>
          <table:table-cell table:style-name="ce1"/>
          <table:table-cell office:value-type="float" office:value="44316827.399999999" table:style-name="ce2">
            <text:p>44.316.827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aborato 13/04/2026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Marco Commisso</meta:initial-creator>
    <dc:creator>Marco Aleksy Commisso</dc:creator>
    <meta:creation-date>2024-03-31T14:05:22Z</meta:creation-date>
    <dc:date>2026-04-13T15:55:38Z</dc:date>
    <meta:print-date>2026-04-13T15:47:06Z</meta:print-date>
    <meta:editing-cycles>3</meta:editing-cycles>
    <meta:editing-duration>PT348S</meta:editing-duration>
  </office:meta>
</office:document-meta>
</file>