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indicatore_di_tempestività_de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calcext:value-type="string">
            <text:p>INDICE DI TEMPESTIVITA' PAGAMENTI TRIMESTRALE, con MESI ARDSU TOSCAN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1-</text:p>
          </table:table-cell>
          <table:table-cell table:number-columns-repeated="2"/>
          <table:table-cell office:value-type="string" calcext:value-type="string">
            <text:p>Gennaio</text:p>
          </table:table-cell>
          <table:table-cell/>
          <table:table-cell office:value-type="string" calcext:value-type="string">
            <text:p>Febbraio</text:p>
          </table:table-cell>
          <table:table-cell/>
          <table:table-cell office:value-type="string" calcext:value-type="string">
            <text:p>Marz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style-name="ce3" office:value-type="float" office:value="-10.759" calcext:value-type="float">
            <text:p>-10,759</text:p>
          </table:table-cell>
          <table:table-cell/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10.517" calcext:value-type="float">
            <text:p>-10,517</text:p>
          </table:table-cell>
          <table:table-cell table:style-name="ce2" office:value-type="float" office:value="4813254.7" calcext:value-type="float">
            <text:p>4.813.254,70</text:p>
          </table:table-cell>
          <table:table-cell office:value-type="float" office:value="-8.533" calcext:value-type="float">
            <text:p>-8,533</text:p>
          </table:table-cell>
          <table:table-cell table:style-name="ce2" office:value-type="float" office:value="4225950.56" calcext:value-type="float">
            <text:p>4.225.950,56</text:p>
          </table:table-cell>
          <table:table-cell office:value-type="float" office:value="-15.18" calcext:value-type="float">
            <text:p>-15,18</text:p>
          </table:table-cell>
          <table:table-cell table:style-name="ce2" office:value-type="float" office:value="2391846.94" calcext:value-type="float">
            <text:p>2.391.846,9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2-</text:p>
          </table:table-cell>
          <table:table-cell table:number-columns-repeated="2"/>
          <table:table-cell office:value-type="string" calcext:value-type="string">
            <text:p>Aprile</text:p>
          </table:table-cell>
          <table:table-cell/>
          <table:table-cell office:value-type="string" calcext:value-type="string">
            <text:p>Maggio</text:p>
          </table:table-cell>
          <table:table-cell/>
          <table:table-cell office:value-type="string" calcext:value-type="string">
            <text:p>Giugn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style-name="ce3" office:value-type="float" office:value="-9" calcext:value-type="float">
            <text:p>-9</text:p>
          </table:table-cell>
          <table:table-cell/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13.844" calcext:value-type="float">
            <text:p>-13,844</text:p>
          </table:table-cell>
          <table:table-cell table:style-name="ce2" office:value-type="float" office:value="3015985.86" calcext:value-type="float">
            <text:p>3.015.985,86</text:p>
          </table:table-cell>
          <table:table-cell office:value-type="float" office:value="-6.619" calcext:value-type="float">
            <text:p>-6,619</text:p>
          </table:table-cell>
          <table:table-cell table:style-name="ce2" office:value-type="float" office:value="5212578.44" calcext:value-type="float">
            <text:p>5.212.578,44</text:p>
          </table:table-cell>
          <table:table-cell office:value-type="float" office:value="-8.2" calcext:value-type="float">
            <text:p>-8,2</text:p>
          </table:table-cell>
          <table:table-cell table:style-name="ce2" office:value-type="float" office:value="2749323.44" calcext:value-type="float">
            <text:p>2.749.323,4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3-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4-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ase Annua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dice</text:p>
          </table:table-cell>
          <table:table-cell/>
          <table:table-cell table:style-name="ce3" office:value-type="float" office:value="-9.897" calcext:value-type="float">
            <text:p>-9,8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tale Pagato</text:p>
          </table:table-cell>
          <table:table-cell/>
          <table:table-cell table:style-name="ce2" office:value-type="float" office:value="22408939.94" calcext:value-type="float">
            <text:p>22.408.939,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laborato 22/08/2025</text:p>
          </table:table-cell>
          <table:table-cell table:number-columns-repeated="16383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arco Commisso</meta:initial-creator>
    <meta:creation-date>2024-03-31T14:05:22Z</meta:creation-date>
    <dc:date>2025-08-22T11:09:05.779928500</dc:date>
    <meta:editing-cycles>5</meta:editing-cycles>
    <meta:editing-duration>PT16M30S</meta:editing-duration>
    <meta:document-statistic meta:table-count="1" meta:cell-count="47" meta:object-count="0"/>
  </office:meta>
</office:document-meta>
</file>