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de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INDICE DI TEMPESTIVITA' PAGAMENTI TRIMESTRALE, con MESI ARDSU TOSCANA - ANNO 202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rimestre -1-</text:p>
          </table:table-cell>
          <table:table-cell table:number-columns-repeated="2" table:style-name="ce1"/>
          <table:table-cell office:value-type="string" table:style-name="ce1">
            <text:p>Gennaio</text:p>
          </table:table-cell>
          <table:table-cell table:style-name="ce1"/>
          <table:table-cell office:value-type="string" table:style-name="ce1">
            <text:p>Febbraio</text:p>
          </table:table-cell>
          <table:table-cell table:style-name="ce1"/>
          <table:table-cell office:value-type="string" table:style-name="ce1">
            <text:p>Marz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office:value-type="float" office:value="-10.039" table:style-name="ce2">
            <text:p>-10,039</text:p>
          </table:table-cell>
          <table:table-cell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style-name="ce1"/>
          <table:table-cell office:value-type="float" office:value="-7.242" table:style-name="ce4">
            <text:p>-7,242</text:p>
          </table:table-cell>
          <table:table-cell office:value-type="float" office:value="2049008.25" table:style-name="ce5">
            <text:p>2.049.008,25</text:p>
          </table:table-cell>
          <table:table-cell office:value-type="float" office:value="-11.364000000000001" table:style-name="ce4">
            <text:p>-11,364</text:p>
          </table:table-cell>
          <table:table-cell office:value-type="float" office:value="4585978.0599999996" table:style-name="ce5">
            <text:p>4.585.978,06</text:p>
          </table:table-cell>
          <table:table-cell office:value-type="float" office:value="-9.9179999999999993" table:style-name="ce4">
            <text:p>-9,918</text:p>
          </table:table-cell>
          <table:table-cell office:value-type="float" office:value="2863864.44" table:style-name="ce5">
            <text:p>2.863.864,44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Trimestre -2-</text:p>
          </table:table-cell>
          <table:table-cell table:style-name="ce3"/>
          <table:table-cell table:style-name="ce1"/>
          <table:table-cell office:value-type="string" table:style-name="ce1">
            <text:p>Aprile</text:p>
          </table:table-cell>
          <table:table-cell table:style-name="ce1"/>
          <table:table-cell office:value-type="string" table:style-name="ce1">
            <text:p>Maggio</text:p>
          </table:table-cell>
          <table:table-cell table:style-name="ce1"/>
          <table:table-cell office:value-type="string" table:style-name="ce1">
            <text:p>Giug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office:value-type="float" office:value="-5.82" table:style-name="ce6">
            <text:p>-5,82</text:p>
          </table:table-cell>
          <table:table-cell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style-name="ce1"/>
          <table:table-cell office:value-type="float" office:value="-2.9790000000000001" table:style-name="ce7">
            <text:p>-2,979</text:p>
          </table:table-cell>
          <table:table-cell office:value-type="float" office:value="3637647.8" table:style-name="ce5">
            <text:p>3.637.647,80</text:p>
          </table:table-cell>
          <table:table-cell office:value-type="float" office:value="-10.202" table:style-name="ce7">
            <text:p>-10,202</text:p>
          </table:table-cell>
          <table:table-cell office:value-type="float" office:value="3269940.18" table:style-name="ce5">
            <text:p>3.269.940,18</text:p>
          </table:table-cell>
          <table:table-cell office:value-type="float" office:value="-3.9369999999999998" table:style-name="ce7">
            <text:p>-3,937</text:p>
          </table:table-cell>
          <table:table-cell office:value-type="float" office:value="2120803.25" table:style-name="ce5">
            <text:p>2.120.803,25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number-columns-repeated="6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Trimestre -3-</text:p>
          </table:table-cell>
          <table:table-cell table:style-name="ce8"/>
          <table:table-cell table:style-name="ce1"/>
          <table:table-cell office:value-type="string" table:style-name="ce1">
            <text:p>Luglio</text:p>
          </table:table-cell>
          <table:table-cell table:style-name="ce1"/>
          <table:table-cell office:value-type="string" table:style-name="ce1">
            <text:p>Agosto</text:p>
          </table:table-cell>
          <table:table-cell table:style-name="ce1"/>
          <table:table-cell office:value-type="string" table:style-name="ce1">
            <text:p>Settemb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style-name="ce3"/>
          <table:table-cell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Trimestre -4-</text:p>
          </table:table-cell>
          <table:table-cell table:style-name="ce8"/>
          <table:table-cell table:style-name="ce1"/>
          <table:table-cell office:value-type="string" table:style-name="ce1">
            <text:p>Ottobre</text:p>
          </table:table-cell>
          <table:table-cell table:style-name="ce1"/>
          <table:table-cell office:value-type="string" table:style-name="ce1">
            <text:p>Novembre</text:p>
          </table:table-cell>
          <table:table-cell table:style-name="ce1"/>
          <table:table-cell office:value-type="string" table:style-name="ce1">
            <text:p>Dicemb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number-columns-repeated="2"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Base Annu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style-name="ce1"/>
          <table:table-cell office:value-type="float" office:value="-7.9829999999999997" table:style-name="ce6">
            <text:p>-7,9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Pagato</text:p>
          </table:table-cell>
          <table:table-cell table:style-name="ce1"/>
          <table:table-cell office:value-type="float" office:value="18527241.98" table:style-name="ce5">
            <text:p>18.527.241,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aborato 28/07/2026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Marco Commisso</meta:initial-creator>
    <dc:creator>Smartworking9</dc:creator>
    <meta:creation-date>2024-03-31T14:05:22Z</meta:creation-date>
    <dc:date>2026-07-28T07:20:14Z</dc:date>
    <meta:print-date>2026-04-13T15:47:06Z</meta:print-date>
    <meta:editing-cycles>7</meta:editing-cycles>
    <meta:editing-duration>PT1079S</meta:editing-duration>
  </office:meta>
</office:document-meta>
</file>